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#C0E6F5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transparent"/>
      <style:map style:condition="of:cell-content()=0" style:apply-style-name="cf1"/>
      <style:map style:condition="of:cell-content()&lt;0" style:apply-style-name="cf2"/>
      <style:map style:condition="of:cell-content()&g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yf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LTIN.S1 HESAPLAMA FORMÜLÜ =(A*B*0,0321507465*0,995)/1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Ons/USD (Dolar)</text:p>
          </table:table-cell>
          <table:table-cell office:value-type="float" office:value="2338.1" table:style-name="ce3">
            <text:p>2338,1</text:p>
          </table:table-cell>
          <table:table-cell table:style-name="ce1"/>
          <table:table-cell office:value-type="string" table:style-name="ce1">
            <text:p>https://www.foreks.com/sembol-detay/o13/ons-usd/altin-dolar/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</text:p>
          </table:table-cell>
          <table:table-cell office:value-type="string" table:style-name="ce1">
            <text:p>USD/TRY (TL)</text:p>
          </table:table-cell>
          <table:table-cell office:value-type="float" office:value="32.4375" table:style-name="ce3">
            <text:p>32,4375</text:p>
          </table:table-cell>
          <table:table-cell table:style-name="ce1"/>
          <table:table-cell office:value-type="string" table:style-name="ce1">
            <text:p>https://www.foreks.com/sembol-detay/o10/dolar/amerikan-dolari-turk-lirasi/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OLMASI GEREKEN ALTIN.S1 FİYATI</text:p>
          </table:table-cell>
          <table:table-cell office:value-type="float" office:value="24.261888302843758" table:formula="of:=([.C3]*[.C4]*0.0321507465*0.995)/100" table:style-name="ce1">
            <text:p>24,2618883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MEVCUT ALTIN.S1 FİYATI</text:p>
          </table:table-cell>
          <table:table-cell office:value-type="float" office:value="25.14" table:style-name="ce3">
            <text:p>25,14</text:p>
          </table:table-cell>
          <table:table-cell table:style-name="ce1"/>
          <table:table-cell office:value-type="string" table:style-name="ce1">
            <text:p>https://www.foreks.com/sembol-detay/H1393489/altins1/darphane-altin-sertifikasi/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YÜZDE FARKI</text:p>
          </table:table-cell>
          <table:table-cell office:value-type="float" office:value="3.6193048380876371" table:formula="of:= ([.C7] - [.C6]) / [.C6] * 100" table:style-name="ce5">
            <text:p>3,619304838</text:p>
          </table:table-cell>
          <table:table-cell table:style-name="ce1"/>
          <table:table-cell office:value-type="string" table:style-name="ce1">
            <text:p>Eğer sonuç 0'dan büyük ise olması gerekenden değerli. (hücre rengi yeşil olur.) 0'dan küçük ise olması gerekenden ucuz. (hücre rengi kırmızı olur.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: Mavi ile boyanan hücrelerde yandaki internet sayfasından güncel fiyatların alınması gerekmektedir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FF7C80"/>
    </style:style>
    <style:style style:name="cf3" style:family="table-cell" style:data-style-name="N0">
      <style:table-cell-properties fo:background-color="#DAF2D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Orhan Sezer</meta:initial-creator>
    <dc:creator>Orhan Sezer</dc:creator>
    <meta:creation-date>2024-04-28T09:33:58Z</meta:creation-date>
    <dc:date>2024-04-28T10:48:21Z</dc:date>
  </office:meta>
</office:document-meta>
</file>